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y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 fo:margin-left="0.2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list-style-name="LFO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 fo:margin-left="0.5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álny" style:list-style-name="LFO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 fo:margin-left="0.5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margin-left="0.5416in">
        <style:tab-stops/>
      </style:paragraph-properties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sekzoznamu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álny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margin-left="0.2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álny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Symbol" style:font-name-asian="Symbol" style:font-name-complex="Symbol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RABČA</text:p>
      <text:p text:style-name="P2">hlavná kontrolórka obce</text:p>
      <text:p text:style-name="P3">Obecný úrad Rabča, Hlavná 426, 029 44 Rabča</text:p>
      <text:p text:style-name="P4"/>
      <text:p text:style-name="P5">Návrh plánu kontrolnej činnosti hlavnej kontrolórky na I. polrok 2021</text:p>
      <text:p text:style-name="P6"/>
      <text:p text:style-name="P7">Návrh plánu kontrolnej činnosti<text:s/>predkladá hlavná kontrolórka obce obecnému zastupiteľstvu v Rabči v súlade s  ustanovením § 18f, ods.1 písm. b/ zákona č. 369/1990 Zb. o obecnom zriadení v znení neskorších predpisov.</text:p>
      <text:p text:style-name="P8">Kontrolná činnosť bude vykonávaná v súlade so všeobecne záväznými predpismi Slovenskej republiky vrátane nariadení obce s uplatňovaním základných princípov, a to zákonnosť, účinnosť, hospodárnosť a efektívnosť hospodárenia a nakladania s majetkom a majetkovými právami obce.</text:p>
      <text:p text:style-name="P9"/>
      <text:list text:style-name="LFO1" text:continue-numbering="true">
        <text:list-item>
          <text:p text:style-name="P10">Kontrolná činnosť</text:p>
        </text:list-item>
      </text:list>
      <text:p text:style-name="P11"/>
      <text:list text:style-name="LFO2" text:continue-numbering="true">
        <text:list-item>
          <text:p text:style-name="P12">Pravidelné kontroly</text:p>
        </text:list-item>
      </text:list>
      <text:p text:style-name="P13"/>
      <text:list text:style-name="LFO3" text:continue-numbering="true">
        <text:list-item>
          <text:p text:style-name="P14">Kontrola plnenia uznesení prijatých obecným zastupiteľstvom obce Rabča od posledného zasadnutia</text:p>
        </text:list-item>
      </text:list>
      <text:p text:style-name="P15"/>
      <text:list text:style-name="LFO2" text:continue-numbering="true">
        <text:list-item>
          <text:p text:style-name="P16">Ostatné kontroly</text:p>
        </text:list-item>
      </text:list>
      <text:p text:style-name="P17"/>
      <text:list text:style-name="LFO4" text:continue-numbering="true">
        <text:list-item>
          <text:p text:style-name="P18">Kontrola dodržiavania a uplatňovania <text:s/>všeobecne záväzných právnych predpisov <text:s/></text:p>
        </text:list-item>
      </text:list>
      <text:p text:style-name="P19"><text:span text:style-name="T20">a vnútorných predpisov obce v oblasti dodávania tovaru, služieb<text:s/></text:span><text:span text:style-name="T21">a stavebných prác v roku 2020, a to kontrola objednávky obstarania kamerových systémov, obstaranie mo</text:span><text:span text:style-name="T22">torového vozidla pre obec Rabča.</text:span><text:s/></text:p>
      <text:p text:style-name="P23"/>
      <text:list text:style-name="LFO4" text:continue-numbering="true">
        <text:list-item>
          <text:p text:style-name="P24">Kontroly vykonávané na základe uznesení obecného zastupiteľstva a z vlastného podnetu na základe poznatkov, o ktorých sa hlavná kontrolórka dozvedela pri výkone svojej činnosti.</text:p>
        </text:list-item>
      </text:list>
      <text:p text:style-name="P25"/>
      <text:list text:style-name="LFO4" text:continue-numbering="true">
        <text:list-item>
          <text:p text:style-name="P26">Kontrola dodržiavania zákona č.394/2012 Z.z. o obmedzení platieb v hotovosti na príslušnom obecnom úrade.</text:p>
        </text:list-item>
      </text:list>
      <text:p text:style-name="P27"/>
      <text:list text:style-name="LFO1" text:continue-numbering="true">
        <text:list-item>
          <text:p text:style-name="P28">Stanoviská a iné koncepčné a metodické činnosti</text:p>
        </text:list-item>
      </text:list>
      <text:p text:style-name="P29"/>
      <text:list text:style-name="LFO5" text:continue-numbering="true">
        <text:list-item>
          <text:p text:style-name="P30">Vypracovanie odborného stanoviska k návrhu záverečného účtu obce Rabča na rok 2020.</text:p>
        </text:list-item>
        <text:list-item>
          <text:p text:style-name="P31">Príprava návrhu plánu kontrolnej činnosti hlavnej kontrolórky na obdobie II. polrok 2021.</text:p>
        </text:list-item>
        <text:list-item>
          <text:p text:style-name="P32">Účasť na rokovaniach obecného zastupiteľstva</text:p>
        </text:list-item>
        <text:list-item>
          <text:p text:style-name="P33">Účasť na odborných konferenciách hlavných kontrolórov</text:p>
        </text:list-item>
        <text:list-item>
          <text:p text:style-name="P34">Ďalšie činnosti v rozsahu<text:s/>poverenia obecného zastupiteľstva</text:p>
        </text:list-item>
      </text:list>
      <text:p text:style-name="P35"/>
      <text:p text:style-name="P36">Chronológia vykonávania jednotlivých úloh nemusí byť zásadne dodržaná v závislosti od možného kauzálneho nexusu kontrolnej činnosti, a teda z toho vyplývajúcich dôsledkov.</text:p>
      <text:p text:style-name="P37">Kontrolná činnosť<text:s/>hlavnej kontrolórky<text:s/>bude v I. polroku 2021 zameraná najmä na dodržiavanie nasledujúcich právnych predpisov:<text:s/></text:p>
      <text:p text:style-name="P38"><text:span text:style-name="T39"></text:span><text:span text:style-name="T40"><text:s/>zákon č.<text:s/></text:span><text:span text:style-name="T41">369/1990 Zb. o obecnom zriadení v znení neskorších predpisov</text:span></text:p>
      <text:p text:style-name="P42"><text:span text:style-name="T43"></text:span><text:span text:style-name="T44"><text:s/>zákon č. 357/2015 Z. z. o finančnej kontrole a audite a o zmene a doplnení niektorých zákonov,<text:s/></text:span></text:p>
      <text:p text:style-name="P45"><text:span text:style-name="T46"></text:span><text:span text:style-name="T47"><text:s/>zákon č. 523/2004 Z. z. o rozpočtových pravidlách verejnej správy a o zmene a doplnení niektorých zákonov,<text:s/></text:span></text:p>
      <text:p text:style-name="P48"><text:span text:style-name="T49"></text:span><text:span text:style-name="T50"><text:s/>zákon č. 583/2004 Z. z. o rozpočtových pravidlách územnej samosprávy a o zmene a doplnení niektorých zákonov,</text:span></text:p>
      <text:p text:style-name="P51"><text:span text:style-name="T52"><text:s/></text:span><text:span text:style-name="T53"></text:span><text:span text:style-name="T54"><text:s/>zákon č. 431/2002 Z. z. o účtovníctve,<text:s/></text:span></text:p>
      <text:p text:style-name="P55"><text:span text:style-name="T56"></text:span><text:span text:style-name="T57"><text:s/>zákon č. 283/2002 Z. z. o cestovných náhradách,<text:s/></text:span></text:p>
      <text:p text:style-name="P58"><text:span text:style-name="T59"></text:span><text:span text:style-name="T60"><text:s/>zákon č. 552/2003 Z. z. o výkone práce vo verejnom záujme,<text:s/></text:span></text:p>
      <text:p text:style-name="P61"><text:span text:style-name="T62"></text:span><text:span text:style-name="T63"><text:s/>zákon č. 553/2003 Z. z. o odmeňovaní niektorých zamestnancov pri výkone práce vo verejnom záujme a o zmene a doplnení niektorých zákonov,<text:s/></text:span></text:p>
      <text:p text:style-name="P64"><text:span text:style-name="T65"></text:span><text:span text:style-name="T66"><text:s/>zákon č. 311/2001 Z. z. Zákonník práce,<text:s/></text:span></text:p>
      <text:p text:style-name="P67"><text:span text:style-name="T68"></text:span><text:span text:style-name="T69"><text:s/>zákon č. 152/1994 Z. z. o sociálnom fonde a o zmene a doplnení zákona č. 286/1992 Zb. o daniach z príjmov v znení neskorších predpisov,<text:s/></text:span></text:p>
      <text:p text:style-name="P70"><text:span text:style-name="T71"></text:span><text:span text:style-name="T72"><text:s/>zákon č. 343/2015 Z. z. o verejnom obstarávaní a o zmene a doplnení niektorých zákonov,<text:s/></text:span></text:p>
      <text:p text:style-name="P73"><text:span text:style-name="T74"></text:span><text:span text:style-name="T75"><text:s/>ostatné zákony, Všeobecne záväzné nariadenia<text:s/></text:span><text:span text:style-name="T76">obce Rabča</text:span><text:span text:style-name="T77">, smernice a interné predpisy, ktoré súvisia s hospodárením s verejnými prostriedkami a s činnosťou<text:s/></text:span><text:span text:style-name="T78">obce Rabča</text:span><text:span text:style-name="T79"><text:s/>a rozpočtových a príspevkových organizácií v zriaďovateľskej pôsobnosti<text:s/></text:span><text:span text:style-name="T80">obce Rabča</text:span><text:span text:style-name="T81">.</text:span></text:p>
      <text:p text:style-name="P82">Vypracovala: JUDr. Zuzana Lašťáková Spuchláková<text:s/>– hlavná kontrolórka,</text:p>
      <text:p text:style-name="P83"><text:span text:style-name="T84">Dňa: 23.11.2020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rolór</meta:initial-creator>
    <dc:creator>kontrolór</dc:creator>
    <meta:creation-date>2020-11-11T07:23:00Z</meta:creation-date>
    <dc:date>2020-11-23T09:59:00Z</dc:date>
    <meta:template xlink:href="Normal" xlink:type="simple"/>
    <meta:editing-cycles>3</meta:editing-cycles>
    <meta:editing-duration>PT1320S</meta:editing-duration>
    <meta:document-statistic meta:page-count="1" meta:paragraph-count="6" meta:word-count="499" meta:character-count="3340" meta:row-count="23" meta:non-whitespace-character-count="2847"/>
  </office:meta>
</office:document-meta>
</file>